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¼Ð·¢Åé" svg:font-family="¼Ð·¢Åé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page-number="1"/>
      <style:text-properties style:font-name="標楷體" style:font-name-asian="標楷體" style:font-name-complex="標楷體" style:letter-kerning="false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1.981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5833in" style:use-optimal-column-width="false"/>
    </style:style>
    <style:style style:name="Table8" style:family="table">
      <style:table-properties style:width="6.9916in" fo:margin-left="0in" table:align="center"/>
    </style:style>
    <style:style style:name="TableRow13" style:family="table-row">
      <style:table-row-properties style:min-row-height="0.863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¼Ð·¢Åé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min-row-height="1.09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37" style:family="table-row">
      <style:table-row-properties style:min-row-height="0.8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0.8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min-row-height="1.545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¼Ð·¢Åé" style:letter-kerning="false"/>
    </style:style>
    <style:style style:name="T70" style:parent-style-name="預設段落字型" style:family="text">
      <style:text-properties style:font-name="標楷體" style:font-name-asian="標楷體" style:font-name-complex="¼Ð·¢Åé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style:text-autospace="none" fo:margin-left="0.2333in" fo:text-indent="-0.2333in">
        <style:tab-stops/>
      </style:paragraph-properties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74" style:family="table-row">
      <style:table-row-properties style:min-row-height="1.4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82" style:family="table-row">
      <style:table-row-properties style:min-row-height="1.35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right="0.1666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P91" style:parent-style-name="內文" style:family="paragraph">
      <style:paragraph-properties style:text-autospace="none" fo:text-align="end"/>
      <style:text-properties style:font-name="標楷體" style:font-name-asian="標楷體" style:font-name-complex="¼Ð·¢Åé" style:letter-kerning="false"/>
    </style:style>
    <style:style style:name="P92" style:parent-style-name="內文" style:family="paragraph">
      <style:paragraph-properties style:text-autospace="none" fo:text-align="end"/>
    </style:style>
    <style:style style:name="T93" style:parent-style-name="預設段落字型" style:family="text">
      <style:text-properties style:font-name="標楷體" style:font-name-asian="標楷體" style:font-name-complex="¼Ð·¢Åé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04" style:parent-style-name="ListParagraph" style:list-style-name="LFO1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5" style:parent-style-name="ListParagraph" style:list-style-name="LFO1" style:family="paragraph">
      <style:paragraph-properties style:text-autospace="none" fo:margin-left="0.4166in" fo:margin-right="0.0916in" fo:text-indent="-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（附件三）</text:p>
      <text:p text:style-name="P4"><text:span text:style-name="T5">中華民國</text:span><text:span text:style-name="T6">110</text:span><text:span text:style-name="T7">年全國運動會競賽事項申訴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訴事由</text:p>
          </table:table-cell>
          <table:table-cell table:style-name="TableCell16">
            <text:p text:style-name="P17"/>
          </table:table-cell>
          <table:table-cell table:style-name="TableCell18">
            <text:p text:style-name="P19">糾紛發生</text:p>
            <text:p text:style-name="P20">時間及地點</text:p>
          </table:table-cell>
          <table:table-cell table:style-name="TableCell21">
            <text:p text:style-name="P22"><text:span text:style-name="T23">時間：</text:span><text:span text:style-name="T24">110</text:span><text:span text:style-name="T25">年　</text:span><text:span text:style-name="T26"><text:s/></text:span><text:span text:style-name="T27">月</text:span><text:span text:style-name="T28"><text:s/></text:span><text:span text:style-name="T29">　日</text:span></text:p>
            <text:p text:style-name="P30"><text:s text:c="12"/>時　<text:s/>分</text:p>
            <text:p text:style-name="P31">地點：</text:p>
          </table:table-cell>
        </table:table-row>
        <table:table-row table:style-name="TableRow32">
          <table:table-cell table:style-name="TableCell33">
            <text:p text:style-name="P34">申訴事實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證人或佐證資料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單位領隊或教練</text:p>
          </table:table-cell>
          <table:table-cell table:style-name="TableCell45">
            <text:p text:style-name="P46"/>
            <text:p text:style-name="P47">（簽名或蓋章）</text:p>
          </table:table-cell>
          <table:table-cell table:style-name="TableCell48" table:number-columns-spanned="2">
            <text:p text:style-name="P49"><text:span text:style-name="T50">110</text:span><text:span text:style-name="T51">年</text:span><text:span text:style-name="T52"><text:s/></text:span><text:span text:style-name="T53">　月</text:span><text:span text:style-name="T54"><text:s/></text:span><text:span text:style-name="T55">　日</text:span><text:span text:style-name="T56"><text:s/></text:span><text:span text:style-name="T57">　時　</text:span><text:span text:style-name="T58"><text:s/></text:span><text:span text:style-name="T59">分</text:span></text:p>
          </table:table-cell>
          <table:covered-table-cell/>
        </table:table-row>
        <table:table-row table:style-name="TableRow60">
          <table:table-cell table:style-name="TableCell61">
            <text:p text:style-name="P62">繳交保證金</text:p>
            <text:p text:style-name="P63">伍仟元</text:p>
          </table:table-cell>
          <table:table-cell table:style-name="TableCell64">
            <text:p text:style-name="P65">（收款人簽章）</text:p>
          </table:table-cell>
          <table:table-cell table:style-name="TableCell66" table:number-columns-spanned="2">
            <text:p text:style-name="P67">□申訴成立，退回保證金。</text:p>
            <text:p text:style-name="P68"><text:span text:style-name="T69"><text:s text:c="2"/></text:span><text:span text:style-name="T70">（</text:span><text:span text:style-name="T71">收款人簽章：）</text:span></text:p>
            <text:p text:style-name="P72">□申訴不成立，沒收保證金，並繳至大會行政組處理。</text:p>
            <text:p text:style-name="P73"><text:s text:c="2"/>（收款人簽章： <text:s text:c="17"/>）</text:p>
          </table:table-cell>
          <table:covered-table-cell/>
        </table:table-row>
        <table:table-row table:style-name="TableRow74">
          <table:table-cell table:style-name="TableCell75">
            <text:p text:style-name="P76">審</text:p>
            <text:p text:style-name="P77">核</text:p>
            <text:p text:style-name="P78">意</text:p>
            <text:p text:style-name="P79">見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>
            <text:p text:style-name="P84">判</text:p>
            <text:p text:style-name="P85">決</text:p>
          </table:table-cell>
          <table:table-cell table:style-name="TableCell86" table:number-columns-spanned="3">
            <text:p text:style-name="P87"><text:span text:style-name="T88">裁判長（</text:span><text:span text:style-name="T89">審判、技術、仲裁</text:span><text:span text:style-name="T90">委員）： <text:s text:c="19"/>（簽名或蓋章）</text:span></text:p>
            <text:p text:style-name="P91"/>
            <text:p text:style-name="P92"><text:span text:style-name="T93">110</text:span><text:span text:style-name="T94">年</text:span><text:span text:style-name="T95"><text:s text:c="3"/></text:span><text:span text:style-name="T96">月</text:span><text:span text:style-name="T97"><text:s text:c="3"/></text:span><text:span text:style-name="T98">日</text:span><text:span text:style-name="T99"><text:s text:c="3"/></text:span><text:span text:style-name="T100">時</text:span><text:span text:style-name="T101"><text:s text:c="3"/></text:span><text:span text:style-name="T102">分</text:span></text:p>
          </table:table-cell>
          <table:covered-table-cell/>
          <table:covered-table-cell/>
        </table:table-row>
      </table:table>
      <text:p text:style-name="P103">註：</text:p>
      <text:list text:style-name="LFO1" text:continue-numbering="true">
        <text:list-item>
          <text:p text:style-name="P104">凡未按各項規定辦理之申訴，概不受理。</text:p>
        </text:list-item>
        <text:list-item>
          <text:p text:style-name="P105">單位代表隊領隊簽名或蓋章權，可按競賽規程之規定，由代表隊領隊本人或教練簽名或蓋章辦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¼Ð·¢Åé" svg:font-family="¼Ð·¢Åé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_left4_1_1" style:display-name="p_left4_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right" style:display-name="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5" style:display-name="p_left1_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4" style:display-name="p_lef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5" style:display-name="p_lef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3" style:display-name="p_left1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8年全國運動會競賽規程</dc:title>
    <dc:subject/>
    <meta:initial-creator>ccjh</meta:initial-creator>
    <dc:creator>Microsoft Office User</dc:creator>
    <meta:creation-date>2020-10-16T06:30:00Z</meta:creation-date>
    <dc:date>2020-10-16T06:30:00Z</dc:date>
    <meta:print-date>2020-09-29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